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color="#008000"/>
    </style:style>
    <style:style style:name="T2" style:parent-style-name="Lienhypertexte" style:family="text">
      <style:text-properties style:font-name-complex="Verdana"/>
    </style:style>
    <style:style style:name="T3" style:parent-style-name="Lienhypertexte" style:family="text">
      <style:text-properties style:font-name-complex="Verdana"/>
    </style:style>
    <style:style style:name="T4" style:parent-style-name="Lienhypertexte" style:family="text">
      <style:text-properties style:font-name-complex="Verdana"/>
    </style:style>
    <style:style style:name="T5" style:parent-style-name="Élevé" style:family="text">
      <style:text-properties style:font-name-complex="Verdana"/>
    </style:style>
    <style:style style:name="T6" style:parent-style-name="Élevé" style:family="text">
      <style:text-properties style:font-name-complex="Verdana"/>
    </style:style>
    <style:style style:name="T7" style:parent-style-name="Élevé" style:family="text">
      <style:text-properties style:font-name-complex="Verdana"/>
    </style:style>
    <style:style style:name="T8" style:parent-style-name="Élevé" style:family="text">
      <style:text-properties style:font-name-complex="Verdana"/>
    </style:style>
    <style:style style:name="T9" style:parent-style-name="Élevé" style:family="text">
      <style:text-properties style:font-name-complex="Verdana" fo:font-weight="normal" style:font-weight-asian="normal" style:font-weight-complex="normal"/>
    </style:style>
    <style:style style:name="T10" style:parent-style-name="Lienhypertexte" style:family="text">
      <style:text-properties style:font-name-complex="Verdana"/>
    </style:style>
    <style:style style:name="P11" style:parent-style-name="Normal" style:family="paragraph">
      <style:paragraph-properties fo:text-align="center"/>
      <style:text-properties fo:font-weight="bold" style:font-weight-asian="bold" style:font-weight-complex="bold" fo:color="#993366"/>
    </style:style>
    <style:style style:name="P12" style:parent-style-name="Normal" style:family="paragraph">
      <style:text-properties fo:font-weight="bold" style:font-weight-asian="bold" style:font-weight-complex="bold" fo:color="#993366"/>
    </style:style>
  </office:automatic-styles>
  <office:body>
    <office:text text:use-soft-page-breaks="true">
      <text:p text:style-name="P1">Voici les textes à traduire pour la vidéo militante contre Center Parcs</text:p>
      <text:p text:style-name="Normal"/>
      <text:p text:style-name="Normal">La vidéo est présente sur 3 réseaux :</text:p>
      <text:p text:style-name="Normal"><text:a xlink:href="https://vimeo.com/112492272" office:target-frame-name="_top" xlink:show="replace"><text:span text:style-name="T2">https://vimeo.com/112492272</text:span></text:a></text:p>
      <text:p text:style-name="Normal"><text:a xlink:href="http://youtu.be/2O7x08ywwCk" office:target-frame-name="_top" xlink:show="replace"><text:span text:style-name="T3">http://youtu.be/2O7x08ywwCk</text:span></text:a></text:p>
      <text:p text:style-name="Normal"><text:a xlink:href="http://www.dailymotion.com/video/x2autq1_scandale-ecologique-economique-et-politique-center-parcs-foret-des-chambaran-a-roybon_news" office:target-frame-name="_top" xlink:show="replace"><text:span text:style-name="T4">http://www.dailymotion.com/video/x2autq1_scandale-ecologique-economique-et-politique-center-parcs-foret-des-chambaran-a-roybon_news</text:span></text:a></text:p>
      <text:p text:style-name="Normal"/>
      <text:p text:style-name="Normal"/>
      <text:p text:style-name="Normal"><text:span text:style-name="T5">Nous<text:s/></text:span><text:span text:style-name="T6">voulons</text:span><text:span text:style-name="T7"><text:s/>sous-titrer cette vidéo en diverses langues</text:span><text:span text:style-name="T8">,<text:s/></text:span><text:span text:style-name="T9">merci de les faire parvenir</text:span><text:s/>à PCSCP :</text:p>
      <text:p text:style-name="Normal"><text:tab/><text:a xlink:href="http://www.pcscp.org/spip.php?page=contact" office:target-frame-name="_top" xlink:show="replace"><text:span text:style-name="T10">http://www.pcscp.org/spip.php?page=contact</text:span></text:a></text:p>
      <text:p text:style-name="Normal">Les<text:s/>traductions<text:s/>les plus importantes pour l'instant sont le<text:s/>flamand, néerlandais, allemand, anglais<text:s/>(là où sont implantés des Center Parcs et là où se trouvent ses principaux clients).</text:p>
      <text:p text:style-name="Normal">Il nous semble important de faire connaître ce projet inutile à nos voisins européens.</text:p>
      <text:p text:style-name="Normal">Merci d'avance ! :-)</text:p>
      <text:p text:style-name="Normal"/>
      <text:p text:style-name="P11">ICI le texte<text:s/>à traduire pour la<text:s/>présentation de la vidéo<text:s/>:</text:p>
      <text:p text:style-name="Normal"/>
      <text:p text:style-name="Normal">Cette vidéo d'information inclue des images prises mi-novembre 2014 dans la zone d'abattage du chantier du Center Parcs de la forêt des Chambaran à Roybon, Isère 38, France.</text:p>
      <text:p text:style-name="Normal"/>
      <text:p text:style-name="Normal">Ce chantier a démarré le 20 octobre 2014 par une phase de déboisement rapide et brutal.</text:p>
      <text:p text:style-name="Normal"/>
      <text:p text:style-name="Normal">Nous voulons informer le grand public de la réalité sur le terrain. Derrière les beaux discours publicitaires de Center Parcs vendant partout une image "nature et écologique", de multiples atteintes graves à nos biens communs sont programmées à Roybon dans les bois des Avenières.</text:p>
      <text:p text:style-name="Normal"/>
      <text:p text:style-name="Normal">Cette vidéo est libre, merci de la publier, de la télécharger, de la modifier et de la republier partout, de la partager, d'en faire des projections dans la rue, etc.</text:p>
      <text:p text:style-name="Normal"/>
      <text:p text:style-name="Normal"/>
      <text:p text:style-name="Normal">Ce GPII, Grand Projet Inutile Imposé, est une caricature de toutes les aberrations possibles !</text:p>
      <text:p text:style-name="Normal">Destruction de 110 ha de zones humides précieuses pour l’alimentation en eau potable, mise en péril localement de 37 espèces protégées, impact sur des rivières classées en réservoir biologique, privatisation de biens communs publics d’usage libre et collectif, gaspillage d’argent public et subventions en faveur de Pierre et Vacances, mensonges des élus, désinformation politique sous couvert de développement durable et d'emplois...</text:p>
      <text:p text:style-name="Normal"/>
      <text:p text:style-name="Normal">Ce projet ne tient pas compte de l’avis négatif de l’enquête publique, du CNPN et de l'ONEMA, ni des recours déposés FRAPNA Région, Fédération de Pêche Drôme, PCSCP, etc…</text:p>
      <text:p text:style-name="Normal"/>
      <text:p text:style-name="Normal">- Rejoignez-nous dans la dénonciation de ce scandale écologique, politique et économique. Agissons ensemble pour préserver nos biens communs et l'avenir de nos enfants contre ce projet immobilier industriel destructeur et coûteux.</text:p>
      <text:p text:style-name="Normal"/>
      <text:p text:style-name="Normal">- http://www.pcscp.org/ + https://www.facebook.com/groups/142720152425653/</text:p>
      <text:p text:style-name="Normal">et aussi : http://chambarans.unblog.fr/</text:p>
      <text:p text:style-name="Normal"/>
      <text:p text:style-name="Normal"/>
      <text:p text:style-name="Normal"/>
      <text:p text:style-name="P12">ICI les<text:s/>textes<text:s/>à traduire pour les sous-titres :</text:p>
      <text:p text:style-name="Normal"/>
      <text:soft-page-break/>
      <text:p text:style-name="Normal">Center Parcs nous vend</text:p>
      <text:p text:style-name="Normal">un côté “nature et écologique”...</text:p>
      <text:p text:style-name="Normal"/>
      <text:p text:style-name="Normal"/>
      <text:p text:style-name="Normal">Novembre 2014 : sur le chantier</text:p>
      <text:p text:style-name="Normal">du “Center Parcs de la forêt des Chambaran”</text:p>
      <text:p text:style-name="Normal">38940 Roybon (France)</text:p>
      <text:p text:style-name="Normal"/>
      <text:p text:style-name="Normal"/>
      <text:p text:style-name="Normal">Dans la réalité</text:p>
      <text:p text:style-name="Normal">pour construire le “Center Parcs de la forêt des Chambaran”</text:p>
      <text:p text:style-name="Normal">à Roybon (France),</text:p>
      <text:p text:style-name="Normal"><text:s/>Pierre et Vacances met en péril localement 37 espèces protégées,</text:p>
      <text:p text:style-name="Normal"><text:s/>détruit 110 ha de zones humides précieuses<text:s/></text:p>
      <text:p text:style-name="Normal"><text:s/>pour l’alimentation en eau potable de la région,</text:p>
      <text:p text:style-name="Normal"><text:s/>impacte des rivières classées en réservoir biologique.</text:p>
      <text:p text:style-name="Normal">Il ne tient pas compte de l’avis négatif de l’enquête publique,</text:p>
      <text:p text:style-name="Normal"><text:s/>ni de l'avis négatif du CNPN et ONEMA,</text:p>
      <text:p text:style-name="Normal">ni des recours déposés par plusieurs associations<text:s/></text:p>
      <text:p text:style-name="Normal">(FRAPNA Région, Fédération de Pêche Drôme, PCSCP,...)</text:p>
      <text:p text:style-name="Normal">Plus d’infos sur ce scandale écologique, économique et politique :<text:s/></text:p>
      <text:p text:style-name="Normal">pcscp.org + chambarans.unblog.fr</text:p>
      <text:p text:style-name="Normal"/>
      <text:p text:style-name="Normal"/>
      <text:p text:style-name="Normal">sans parler du reste !</text:p>
      <text:p text:style-name="Normal">&gt; 112 Millions d’euros d’argent public offerts<text:s/></text:p>
      <text:p text:style-name="Normal">à Pierre et Vacances&gt; Niche fiscale sur mesure</text:p>
      <text:p text:style-name="Normal">&gt; Dépenses publiques : 240 000 € par emploi<text:s/></text:p>
      <text:p text:style-name="Normal">(la plupart à temps partiel), alors qu’un “emploi aidé”<text:s/></text:p>
      <text:p text:style-name="Normal">coute 15 fois moins cher <text:s/>...etc...</text:p>
      <text:p text:style-name="Normal">Plus d’infos sur ce scandale écologique, économique et politique :<text:s/></text:p>
      <text:p text:style-name="Normal">pcscp.org + chambarans.unblog.fr</text:p>
      <text:p text:style-name="Normal"/>
      <text:p text:style-name="Normal"/>
      <text:p text:style-name="Normal">AGISSONS <text:s/>POUR QUE CESSE CE SCANDALE !</text:p>
      <text:p text:style-name="Normal">pcscp.org <text:s/>+ <text:s/>chambarans.unblog.fr</text:p>
      <text:p text:style-name="Normal"/>
      <text:p text:style-name="Normal"/>
      <text:p text:style-name="Normal"/>
      <text:p text:style-name="Normal">Novembre 2014 : après l'abattage</text:p>
      <text:p text:style-name="Normal">zone du “Center Parcs de la forêt des Chambaran”</text:p>
      <text:p text:style-name="Normal">38940 Roybon (France)</text:p>
      <text:p text:style-name="Normal"/>
      <text:p text:style-name="Normal"/>
      <text:p text:style-name="Normal">AGISSONS <text:s/>POUR EUX ET POUR NOS ENFANTS</text:p>
      <text:p text:style-name="Normal">pcscp.org <text:s/>+ <text:s/>chambarans.unblog.fr</text:p>
      <text:p text:style-name="Normal"/>
      <text:p text:style-name="Normal"/>
      <text:p text:style-name="Normal">NE VIVONS PLUS COMME DES DESTRUCTEURS !</text:p>
      <text:p text:style-name="Normal"/>
      <text:p text:style-name="Normal"/>
      <text:p text:style-name="Normal">CONSTRUISONS UN AVENIR EN COMMUN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in" fo:line-height="100%"/>
      <style:text-properties style:font-name="Verdana" style:font-name-complex="Verdana" fo:hyphenate="false"/>
    </style:style>
    <style:style style:name="Policepardéfaut" style:display-name="Police par défaut" style:family="text"/>
    <style:style style:name="Style1" style:display-name="Style1" style:family="paragraph" style:parent-style-name="Normal">
      <style:paragraph-properties fo:margin-top="0.0833in" fo:margin-bottom="0.0833in"/>
      <style:text-properties fo:font-weight="bold" style:font-weight-asian="bold" fo:color="#008000" fo:font-size="12pt" style:font-size-asian="12pt" fo:hyphenate="false"/>
    </style:style>
    <style:style style:name="Élevé" style:display-name="Élevé" style:family="text" style:parent-style-name="Policepardéfaut">
      <style:text-properties style:font-name-complex="Times New Roman" fo:font-weight="bold" style:font-weight-asian="bold" style:font-weight-complex="bold"/>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oici les textes à traduire pour la vidéo militante contre Center Parcs</dc:title>
    <meta:initial-creator>davidm</meta:initial-creator>
    <dc:creator>Patricia</dc:creator>
    <meta:creation-date>2014-12-28T11:00:00Z</meta:creation-date>
    <dc:date>2014-12-28T11:00:00Z</dc:date>
    <meta:template xlink:href="Normal.dotm" xlink:type="simple"/>
    <meta:editing-cycles>2</meta:editing-cycles>
    <meta:editing-duration>PT0S</meta:editing-duration>
    <meta:document-statistic meta:page-count="2" meta:paragraph-count="8" meta:word-count="675" meta:character-count="4383" meta:row-count="30" meta:non-whitespace-character-count="3716"/>
  </office:meta>
</office:document-meta>
</file>